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Calibri" svg:font-family="Calibri"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P1" style:family="paragraph" style:parent-style-name="No_20_Spacing">
      <style:paragraph-properties fo:text-align="end" style:justify-single-word="false"/>
      <style:text-properties fo:font-size="20pt" fo:language="en" fo:country="US" style:font-size-asian="20pt" style:font-size-complex="20pt"/>
    </style:style>
    <style:style style:name="P2" style:family="paragraph" style:parent-style-name="No_20_Spacing">
      <style:paragraph-properties fo:text-align="end" style:justify-single-word="false"/>
    </style:style>
    <style:style style:name="P3" style:family="paragraph" style:parent-style-name="Standard" style:master-page-name="Standard">
      <style:paragraph-properties fo:text-align="center" style:justify-single-word="false" style:page-number="auto"/>
      <style:text-properties fo:font-size="20pt" fo:language="en" fo:country="US" fo:font-weight="bold" style:font-size-asian="20pt" style:font-weight-asian="bold" style:font-size-complex="20pt"/>
    </style:style>
    <style:style style:name="P4" style:family="paragraph" style:parent-style-name="Standard">
      <style:text-properties fo:language="en" fo:country="US"/>
    </style:style>
    <style:style style:name="P5" style:family="paragraph" style:parent-style-name="No_20_Spacing">
      <style:paragraph-properties fo:text-align="end" style:justify-single-word="false"/>
      <style:text-properties fo:language="en" fo:country="US"/>
    </style:style>
    <style:style style:name="T1" style:family="text">
      <style:text-properties fo:language="en" fo:country="US"/>
    </style:style>
    <style:style style:name="T2" style:family="text">
      <style:text-properties fo:color="#ff0000"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QUEST LETTER FOR SPONSORSHIP</text:p>
      <text:p text:style-name="P1"/>
      <text:p text:style-name="P5">09 June 2014-06-09</text:p>
      <text:p text:style-name="P2">Allmänna Arvfonden</text:p>
      <text:p text:style-name="P2">Sweden</text:p>
      <text:p text:style-name="Standard"/>
      <text:p text:style-name="Standard"/>
      <text:p text:style-name="Standard"/>
      <text:p text:style-name="P4">Dear Mr/Mrs/Ms...,</text:p>
      <text:p text:style-name="P4">We are a highly motivated group that organizes the Free Society Conference and Nordic Summit (FSCONS). The conference is a grassroots event that encourages networking and dialogue, and everyone is invited to participate in the work. The essential goal of FSCONS is expansion: expanding the accessibility of digital and technological information to everyone in the world; expanding the interest and promotion of free culture and free software; expanding the opportunities for all interested parties from around the globe to engage with others in hopes of changing the future of digital culture. The conference takes place once a year, <text:s/>grabbing the attention of a large number of individuals, academics and organizations not only from all over Scandinavia but also other countries around the world, who are interested in our thematic discussions.</text:p>
      <text:p text:style-name="Standard"><text:span text:style-name="T1">As mentioned, the conference is open for people at all ages. However, we are <text:s/>focusing on a target group of young adults from 18 to 25 years old. Last year, we were successful to get ...</text:span><text:span text:style-name="T2">(I need statistics from last year)...</text:span><text:span text:style-name="T1">young adults involved in our conference and we are looking forward to seeing this number double this year. <text:s/>During the conference we also discuss new technologies and methods that facilitate human communication, including the disabled </text:span><text:span text:style-name="T2">(do we do that?). </text:span><text:span text:style-name="T1">We are entirely aware that your Fund supports organizations focusing on children, teenagers and the disabled. We are therefore writing to you regarding an opportunity to be a part of our conference.</text:span></text:p>
      <text:p text:style-name="P4">We plan to hold the conference from ..... to.... November, 2014 which will last .... days filled with various activities in the form of workshops, seminars and meetings. We would like you to join us on this event and would really appreciate it if your department can help us by sponsoring with the amount of 50 000 SEK. We do hope that with your sponsorship, we have the possibility to invest in our campaign to attract more youngsters to participate in our conference. We will show the logo of your Fund on all of our means of advertisements and promotion for the conference such as clothing, brochures, information flyers and website.</text:p>
      <text:p text:style-name="P4">Thank you very much for your time and consideration.</text:p>
      <text:p text:style-name="P4">Yours sincerely,</text:p>
      <text:p text:style-name="P4"><text:soft-page-break/>FSCO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Calibri" svg:font-family="Calibri"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sv" fo:country="SE" style:letter-kerning="true" style:font-name-asian="DejaVu LGC Sans" style:font-size-asian="11pt" style:language-asian="en" style:country-asian="US" style:font-name-complex="DejaVu LGC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No_20_Spacing" style:display-name="No Spacing" style:family="paragraph">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am</meta:initial-creator>
    <dc:creator>Thomas Gramstad</dc:creator>
    <meta:editing-cycles>6</meta:editing-cycles>
    <meta:creation-date>2014-06-09T06:31:00</meta:creation-date>
    <dc:date>2014-06-09T20:04:41</dc:date>
    <meta:editing-duration>PT00H01M28S</meta:editing-duration>
    <meta:generator>OpenOffice.org/3.1$Unix OpenOffice.org_project/310m19$Build-9420</meta:generator>
    <meta:document-statistic meta:table-count="0" meta:image-count="0" meta:object-count="0" meta:page-count="2" meta:paragraph-count="11" meta:word-count="376" meta:character-count="2319"/>
    <meta:template xlink:type="simple" xlink:actuate="onRequest" xlink:title="Normal" xlink:href=""/>
  </office:meta>
</office:document-meta>
</file>