
<file path=META-INF/manifest.xml><?xml version="1.0" encoding="utf-8"?>
<manifest:manifest xmlns:manifest="urn:oasis:names:tc:opendocument:xmlns:manifest:1.0">
  <manifest:file-entry manifest:full-path="/" manifest:version="1.2"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P2" style:family="paragraph" style:parent-style-name="No_20_Spacing">
      <style:paragraph-properties fo:text-align="end" style:justify-single-word="false"/>
      <style:text-properties fo:font-size="20pt" fo:language="en" fo:country="US" style:font-size-asian="20pt" style:font-size-complex="20pt"/>
    </style:style>
    <style:style style:name="P3" style:family="paragraph" style:parent-style-name="No_20_Spacing">
      <style:paragraph-properties fo:text-align="end" style:justify-single-word="false"/>
    </style:style>
    <style:style style:name="T1" style:family="text">
      <style:text-properties fo:font-size="20pt" fo:language="en" fo:country="US" fo:font-weight="bold" style:font-size-asian="20pt" style:font-weight-asian="bold" style:font-size-complex="20pt"/>
    </style:style>
    <style:style style:name="T2"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REQUEST LETTER FOR SPONSORSHIP </text:span></text:p>
      <text:p text:style-name="P2"/>
      <text:p text:style-name="P3"><text:span text:style-name="T2">09 June 2014-06-09</text:span></text:p>
      <text:p text:style-name="P3"><text:span text:style-name="T2">The Department of Language Technology</text:span></text:p>
      <text:p text:style-name="P3">Göteborg, Sweden</text:p>
      <text:p text:style-name="Standard"/>
      <text:p text:style-name="Standard"/>
      <text:p text:style-name="Standard"/>
      <text:p text:style-name="Standard">Dear Mr Robert,</text:p>
      <text:p text:style-name="Standard"><text:span text:style-name="T2">We are a highly motivated group that organizes the Free Society Conference and Nordic Summit (FSCONS). The conference is a grassroots event that encourages networking and dialogue, and everyone is invited to participate in the work. The essential goal of FSCONS is expansion: expanding the accessibility of digital and technological information to everyone in the world; expanding the interest and promotion of free culture and free software; expanding the opportunities for all interested parties from around the globe to engage with others in hopes of changing the future of digital culture.</text:span></text:p>
      <text:p text:style-name="Standard"><text:span text:style-name="T2">The conference takes place once a year, grabbing the attention a large number of individuals, academics and organizations not only from all over Scandinavia but many other countries, who are interested in our thematic discussions. I'm therefore writing regarding an opportunity for you to be a part of our conference.</text:span></text:p>
      <text:p text:style-name="Standard"><text:span text:style-name="T2">We plan to hold the conference from ..... to.... November, 2014 which will last .... days filled with various activities in the form of workshops, seminars and meetings. We would like you to join us in this event and would really appreciate it if your department can help us by sponsoring with the amount of 20 000 SEK. This sum of money would help us cover the costs of marketing, meals, transportation and many practical tools for the conference. In return, we will show the logo of your department on all of our means of advertisements and promotion for the conference such as clothing, brochures, information flyers and website.</text:span></text:p>
      <text:p text:style-name="Standard"><text:span text:style-name="T2">Thank you very much for your time and consideration.</text:span></text:p>
      <text:p text:style-name="Standard"><text:span text:style-name="T2">Yours sincerely,</text:span></text:p>
      <text:p text:style-name="Standard"><text:span text:style-name="T2">FSCON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ohit Hindi1" svg:font-family="'Lohit Hindi'"/>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v" fo:country="SE"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25in" style:writing-mode="page"/>
      <style:text-properties style:use-window-font-color="true" style:font-name="Calibri" fo:font-size="11pt" fo:language="sv" fo:country="SE" style:letter-kerning="true" style:font-name-asian="DejaVu LGC Sans"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No_20_Spacing" style:display-name="No Spacing" style:family="paragraph">
      <style:paragraph-properties fo:margin-top="0in" fo:margin-bottom="0in" fo:line-height="100%" fo:orphans="2" fo:widows="2" style:writing-mode="lr-tb"/>
      <style:text-properties style:use-window-font-color="tru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Tam</meta:initial-creator>
    <dc:creator>Thomas Gramstad</dc:creator>
    <meta:editing-cycles>5</meta:editing-cycles>
    <meta:creation-date>2014-06-09T05:41:00</meta:creation-date>
    <dc:date>2014-06-09T20:03:04</dc:date>
    <meta:editing-duration>PT00H00M25S</meta:editing-duration>
    <meta:generator>OpenOffice.org/3.1$Unix OpenOffice.org_project/310m19$Build-9420</meta:generator>
    <meta:document-statistic meta:table-count="0" meta:image-count="0" meta:object-count="0" meta:page-count="1" meta:paragraph-count="11" meta:word-count="279" meta:character-count="1733"/>
    <meta:template xlink:type="simple" xlink:actuate="onRequest" xlink:title="Normal" xlink:href=""/>
  </office:meta>
</office:document-meta>
</file>